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eventor"/>Eventor<text:bookmark-end text:name="eventor"/></text:h>
      <text:h text:style-name="Heading_20_2" text:outline-level="2"><text:bookmark-start text:name="importere_pameldinger_fra_eventor"/>Importere påmeldinger fra Eventor<text:bookmark-end text:name="importere_pameldinger_fra_eventor"/></text:h>
      <text:p text:style-name="Text_20_body">Se eksempel på eventor import i denne flash videoen:<text:line-break/></text:p>
      <text:p text:style-name="Text_20_body"><text:p text:style-name="Preformatted_20_Text">FIXME internalmedia: bruk:eventor.swf</text:p>
</text:p>
      <text:h text:style-name="Heading_20_2" text:outline-level="2"><text:bookmark-start text:name="pameldinger_fra_eventor"/>Påmeldinger fra Eventor<text:bookmark-end text:name="pameldinger_fra_eventor"/></text:h>
      <text:p text:style-name="Text_20_body">Påmeldinger som kommer fra Eventor har en spesiell status i Brikkesys. Dette er fordi disse påmeldingene er vurdert kvalitetsjekket gjennom Eventor systemet og fordi de har en tilknyttet 'personid'. Påmeldinger fra Eventor behandles spesielt i Brikkesys på følgende måter:</text:p>
      <text:list text:style-name="List_20_1">
        <text:list-item>
          <text:p text:style-name="Text_20_body"> En påmelding som kommer fra Eventor kan ikke slettes i Brikkesys, med mindre påmeldingen har fått status som 'Avmeldt'</text:p>
        </text:list-item>
        <text:list-item>
          <text:p text:style-name="Text_20_body"> En påmelding foretatt gjennom Eventor kan ikke endre navn eller klubb i Brikkesys. Dialogboksen for endring av navn vil være utilgjengelig og grået ut for Eventor-påmeldinger.</text:p>
        </text:list-item>
      </text:list>
      <text:h text:style-name="Heading_20_2" text:outline-level="2"><text:bookmark-start text:name="situasjoner_som_kan_oppsta_som_folge_av_lasingen_av_eventor_pameldinger"/>Situasjoner som kan oppstå som følge av låsingen av Eventor påmeldinger<text:bookmark-end text:name="situasjoner_som_kan_oppsta_som_folge_av_lasingen_av_eventor_pameldinger"/></text:h>
      <text:list text:style-name="List_20_1">
        <text:list-item>
          <text:p text:style-name="Text_20_body"> Sønnen har løpt med brikken til far og når sønnen kommer i mål står han som DSQ i fars navn. Dette løses ved å velge påmeldingen/resultatet og trykke høyre musknapp → Splitt til uregistrert og påmeldt. Nå vil resultatet til sønnen dukke opp som Uregistrert. Trykk på den Uregistrerte samtidig som control holdes inne merkes sønnens påmelding. Trykk høyre musknapp → Flett Uregistrert med påmeldt. Nå gjenstår det å finne ut hvilket brikkenummer far har løpt med.</text:p>
        </text:list-item>
      </text:list>
      <text:h text:style-name="Heading_20_2" text:outline-level="2"><text:bookmark-start text:name="endringer_av_en_eventor_pamelding_i_brikkesysoppdatering_fra_eventor"/>Endringer av en Eventor påmelding i Brikkesys/Oppdatering fra Eventor<text:bookmark-end text:name="endringer_av_en_eventor_pamelding_i_brikkesysoppdatering_fra_eventor"/></text:h>
      <text:p text:style-name="Text_20_body">Når endring av en påmelding er foretatt i Eventor f.eks endring av brikkenummer vil denne endringen ha prioritet over endring som gjøres lokalt i brikkesys. Det betinger likevel at Påmeldingslista fra Eventor er oppdatert i brikkesys</text:p>
      <text:h text:style-name="Heading_20_1" text:outline-level="1"><text:bookmark-start text:name="eksport_fra_brikkesys_til_eventor"/>Eksport fra Brikkesys til Eventor<text:bookmark-end text:name="eksport_fra_brikkesys_til_eventor"/></text:h>
      <text:p text:style-name="Text_20_body">Startliste kan lagres og lastes opp til Eventor. Når løpet er ferdig kan resultatene lagres som XML-fil og lastes opp til Eventor.</text:p>
      <text:p text:style-name="Text_20_body">Det er 2 måter å eksportere xml-fil fra brikkesys:</text:p>
      <text:list text:style-name="Numbering_20_1">
        <text:list-item>
          <text:p text:style-name="Text_20_body"> Menyvalg “Resultater→Lagre Eventor XML-filer” Filene startliste.xml og resultatliste.xml blir lagret i Brikkesys katalogen. Deretter kan filene lastes opp gjennom web-grensesnittet til Eventor.</text:p>
        </text:list-item>
        <text:list-item>
          <text:p text:style-name="Text_20_body"> Etter at resultatene er lastet opp til brikkesys.no finnes en link “Dataeksport” øverst til høyre på resultatsiden. Trykk på denne for å lagre fila. Deretter lastes den opp gjennom web-grensesnittet til Eventor. Merk at denne metoden ikke har støtte for “PersonId”.</text:p>
        </text:list-item>
      </text:list>
      <text:p text:style-name="Text_20_body"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