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h text:style-name="Heading_20_1" text:outline-level="1"><text:bookmark-start text:name="hurtigguide"/>Hurtigguide<text:bookmark-end text:name="hurtigguide"/></text:h>
      <text:p text:style-name="Text_20_body">
Her kommer hjelp til helt enkel bruk av brikkesys.</text:p>
      <text:p text:style-name="Text_20_body">Forutsetter at Brikkesys og MySQL er installert, at du har kontakt med MTR, (den ene boksen oppe til venstre skal være grønn). Se <text:a xlink:type="simple" xlink:href="http://www.brikkesys.no/usermanual/installasjon/brikkesys">Installasjon av brikkesys</text:a></text:p>
      <text:p text:style-name="Text_20_body">Du kan velge om du vil ha med PC ut på løpet og ta inn løpere underveis, eller om du vil dumpe hele løpet inn på Pc'en fra MTR'en i etterkant.</text:p>
      <text:h text:style-name="Heading_20_2" text:outline-level="2"><text:bookmark-start text:name="opprett_nytt_lop"/>Opprett nytt løp<text:bookmark-end text:name="opprett_nytt_lop"/></text:h>
      <text:list text:style-name="Numbering_20_1">
        <text:list-item>
          <text:p text:style-name="Text_20_body"> Trykk menyvalg <text:a xlink:type="simple" xlink:href="http://www.brikkesys.no/usermanual/bruk/nytt_lop">Løp-&gt; Nytt løp</text:a></text:p>
        </text:list-item>
        <text:list-item>
          <text:p text:style-name="Text_20_body"> Skriv inn navn og løpsdato.</text:p>
        </text:list-item>
        <text:list-item>
          <text:p text:style-name="Text_20_body"> Trykk OK.</text:p>
        </text:list-item>
      </text:list>
      <text:h text:style-name="Heading_20_2" text:outline-level="2"><text:bookmark-start text:name="pameldinger"/>Påmeldinger<text:bookmark-end text:name="pameldinger"/></text:h>
      <text:p text:style-name="Text_20_body">se <text:a xlink:type="simple" xlink:href="http://www.brikkesys.no/usermanual/bruk/pmld">Påmelding</text:a> for import av påmeldinger.</text:p>
      <text:p text:style-name="Text_20_body">To metoder for nye påmeldinger:</text:p>
      <text:list text:style-name="Numbering_20_1">
        <text:list-item>
          <text:p text:style-name="Text_20_body"> Uten påmeldingsenhet tilkoblet: trykk “Ny påmelding”, skriv inn brikkenummer, navn, klubb og klasse </text:p>
        </text:list-item>
        <text:list-item>
          <text:p text:style-name="Text_20_body"> Hurtigtast for påmelding, trykk ctrl + n</text:p>
        </text:list-item>
        <text:list-item>
          <text:p text:style-name="Text_20_body"> Med påmeldingsenhet tilkoblet: Legg brikke på påmeldingsenhet. Dialogboksen “Ny påmelding” kommer opp med brikkenummeret ferdig utfyllt. Hvis brikkenummeret ligger i database er også navn, klubb og klasse ferdig utfylt. Sjekk at alle opplysninger er riktige, særlig klasse, og trykk OK for å bekrefte påmeldingen.</text:p>
        </text:list-item>
      </text:list>
      <text:p text:style-name="Text_20_body">
Dersom starttid benyttes må dette settes manuelt etterpå. Se nedenfor.</text:p>
      <text:h text:style-name="Heading_20_2" text:outline-level="2"><text:bookmark-start text:name="navigering_i_hovedvinduet"/>Navigering i hovedvinduet<text:bookmark-end text:name="navigering_i_hovedvinduet"/></text:h>
      <text:p text:style-name="Text_20_body">Her er alle påmeldingene listet opp. </text:p>
      <text:p text:style-name="Text_20_body">Du kan sortere etter de ulike kolonnene ved å klikke i de grå feltene øverst (hvis du deretter holder inne Ctrl og trykker øverst kan du velge en andresortering, tredjesortering osv.).</text:p>
      <text:p text:style-name="Text_20_body">Du kan dra kolonnetitlene for å omorganisere rekkefølgen, og hvis du høyreklikker kolonnetitlene kan du lagre den nye organiseringen.</text:p>
      <text:p text:style-name="Text_20_body">Marker løpere og høyreklikk, det gir deg mange mulige handlinger. Flere løpere kan markeres ved å holde Ctrl og klikke på flere løpere etter tur. Marker en løper, hold Shift og klikk en løper lenger ned på lista for å merke mange løpere på en gang. </text:p>
      <text:p text:style-name="Text_20_body">Søk i hovedtabellen med å trykke ctrl + N. Trykk enter pånytt for å hoppe til neste treff i søket.</text:p>
      <text:h text:style-name="Heading_20_2" text:outline-level="2"><text:bookmark-start text:name="starttid"/>Starttid<text:bookmark-end text:name="starttid"/></text:h>
      <text:p text:style-name="Text_20_body">
For å sette starttider må du markere de aktuelle løperene, høyreklikke og velge “Sett starttid/startnummer”. Dette gjelder selv om du bare skal sette starttid for en enkelt løper. Sett ønsket starttid i format hh:mm:ss.</text:p>
      <text:p text:style-name="Text_20_body">Hvis du har valgt flere løpere samtidig, setter du ønsket startintervall i ruten “Intervall mellom løperene” (I SEKUNDER). 120 gir to min. startintervall. </text:p>
      <text:p text:style-name="Text_20_body">Ved fellesstart settes startintervall = 0.</text:p>
      <text:h text:style-name="Heading_20_2" text:outline-level="2"><text:bookmark-start text:name="klasser_og_loyper"/>Klasser og Løyper<text:bookmark-end text:name="klasser_og_loyper"/></text:h>
      <text:list text:style-name="List_20_1">
        <text:list-item>
          <text:p text:style-name="Text_20_body"> Trykk “løp”→“klasser og løyper”</text:p>
        </text:list-item>
      </text:list>
      <text:p text:style-name="Text_20_body">
Helt enkelt oppsett:</text:p>
      <text:list text:style-name="Numbering_20_1">
        <text:list-item>
          <text:p text:style-name="Text_20_body"> Legg til evt nye ønskede klasser (Dudes,babes e.l.) </text:p>
        </text:list-item>
        <text:list-item>
          <text:p text:style-name="Text_20_body"> Tast inn postkoder adskilt med mellomrom. Kod også inn målbukken.</text:p>
        </text:list-item>
        <text:list-item>
          <text:p text:style-name="Text_20_body"> Trykk OK</text:p>
        </text:list-item>
      </text:list>
      <text:p text:style-name="Text_20_body">
Dersom flere klasser skal ha samme løype:</text:p>
      <text:list text:style-name="Numbering_20_1">
        <text:list-item>
          <text:p text:style-name="Text_20_body"> Ikke legg inn koder for hver klasse.</text:p>
        </text:list-item>
        <text:list-item>
          <text:p text:style-name="Text_20_body"> Lag nye klasser, og huk av for at de er “løyper” (7km, 5km, 3km) De spretter da et hakk til høyre.</text:p>
        </text:list-item>
        <text:list-item>
          <text:p text:style-name="Text_20_body"> Legg inn koder for hver LØYPE på samme måte som over.</text:p>
        </text:list-item>
        <text:list-item>
          <text:p text:style-name="Text_20_body"> Lukk vinduet for klasser og åpne det på nytt </text:p>
        </text:list-item>
        <text:list-item>
          <text:p text:style-name="Text_20_body"> Marker de klassene som skal ha en bestemt løype</text:p>
        </text:list-item>
        <text:list-item>
          <text:p text:style-name="Text_20_body"> Høyreklikk → velg løype for denne klassen. Kodene fra løypa skal nå sprette opp bak klassen.</text:p>
        </text:list-item>
      </text:list>
      <text:h text:style-name="Heading_20_2" text:outline-level="2"><text:bookmark-start text:name="endringer"/>Endringer<text:bookmark-end text:name="endringer"/></text:h>
      <text:p text:style-name="Text_20_body">
Kort fortalt kan du gjøre det meste ved å markere en eller flere løpere i hovedvinduet, og høyreklikke. </text:p>
      <text:p text:style-name="Text_20_body">Da kommer det opp flere valg, som lar deg endre brikkenummer, endre klasse, og mye annet.</text:p>
      <text:p text:style-name="Text_20_body">En av de fresheste funksjonene er muligheten til å koble en uregistrert/ukjent løper i mål med en påmeldt løper.</text:p>
      <text:p text:style-name="Text_20_body">Eksempel: Espem Fiskum har løpt med feil brikke, og kommer i mål som ukjent/uregistrert. Marker den nye “Uregistrert” og den påmeldte “Espen Fiskum” samtidig (hold Ctrl inne), høyreklikk, og velg “Flett uregistrert med påmeldt”. Espen spretter rett inn i resultatlista, og alt er god stemning.</text:p>
      <text:h text:style-name="Heading_20_2" text:outline-level="2"><text:bookmark-start text:name="dumping_av_resultater_fra_mtr_i_etterkant_av_lopet"/>Dumping av resultater fra MTR i etterkant av løpet<text:bookmark-end text:name="dumping_av_resultater_fra_mtr_i_etterkant_av_lopet"/></text:h>
      <text:p text:style-name="Text_20_body">
MTR lagrer automatisk alle avlesninger, så det er fullt mulig å gjøre alt av resultatskriving i etterkant. 
</text:p>
      <text:list text:style-name="Numbering_20_1">
        <text:list-item>
          <text:p text:style-name="Text_20_body"> Importere påmeldingsliste</text:p>
          <text:list text:style-name="List_20_1">
            <text:list-item>
              <text:p text:style-name="Text_20_body"> Dersom løpet har hatt påmelding på nett importeres påmeldingsliste på vanlig måte, <text:a xlink:type="simple" xlink:href="http://www.brikkesys.no/usermanual/bruk/pmld">se link</text:a></text:p>
            </text:list-item>
            <text:list-item>
              <text:p text:style-name="Text_20_body"> Det er også mulig å bruke databasen på pc'n som grunnlag for resultater. Dette gjøres på følgende måte:</text:p>
              <text:list text:style-name="List_20_1">
                <text:list-item>
                  <text:p text:style-name="Text_20_body"> Vurder om pc'n har database som inneholder alle brikkene. Eventuelt kan man laste ned løp fra brikkesys for et bedre grunnlag. <text:a xlink:type="simple" xlink:href="http://www.brikkesys.no/usermanual/overfore#hvordan_laste_ned_mal_og_lop">Se link</text:a></text:p>
                </text:list-item>
                <text:list-item>
                  <text:p text:style-name="Text_20_body"> Lag et nytt løp. Skriv inn løpsnavn og dato.</text:p>
                </text:list-item>
                <text:list-item>
                  <text:p text:style-name="Text_20_body"> Bruk menyvalg “Løp” → “Lag påmeldingsliste av databasen”</text:p>
                </text:list-item>
                <text:list-item>
                  <text:p text:style-name="Text_20_body"> Skriv inn en datobegrensning for hvor langt tilbake i tid det ønskes å ta med påmeldinger.</text:p>
                </text:list-item>
                <text:list-item>
                  <text:p text:style-name="Text_20_body"> Trykk OK<text:line-break/></text:p>
                </text:list-item>
              </text:list>
            </text:list-item>
            <text:list-item>
              <text:p text:style-name="Text_20_body"> Bruk menyvalg <text:a xlink:type="simple" xlink:href="#klasser_og_loyper">Løp -&amp;#62; Klasser og løyper</text:a>, til å definere postkoder, og evt løyper. </text:p>
            </text:list-item>
          </text:list>
        </text:list-item>
        <text:list-item>
          <text:p text:style-name="Text_20_body"> Lese resultater fra MTR</text:p>
          <text:list text:style-name="Numbering_20_1">
            <text:list-item>
              <text:p text:style-name="Text_20_body"> Koble MTR til PC'en.</text:p>
            </text:list-item>
            <text:list-item>
              <text:p text:style-name="Text_20_body"> Bruk menyvalg Resultater → Les resultater fra MTR</text:p>
            </text:list-item>
            <text:list-item>
              <text:p text:style-name="Text_20_body"> Velg com port der MTR er installert (Samme som lyser i grønt felt for Mål i hovedvinduet)</text:p>
            </text:list-item>
            <text:list-item>
              <text:p text:style-name="Text_20_body"> Trykk les status</text:p>
            </text:list-item>
            <text:list-item>
              <text:p text:style-name="Text_20_body"> Velg dato og klokkeslett for løpet.</text:p>
            </text:list-item>
            <text:list-item>
              <text:p text:style-name="Text_20_body"> Trykk les resultater fra MTR</text:p>
            </text:list-item>
          </text:list>
        </text:list-item>
      </text:list>
      <text:p text:style-name="Text_20_body">
Brikker som var påmeldt vil nå komme inn med resultat. Brikker som ikke var påmeldt kommer opp som Ukjent. </text:p>
      <text:p text:style-name="Text_20_body">Se ellers <text:a xlink:type="simple" xlink:href="http://www.brikkesys.no/usermanual/feilsituasjoner/dumping_av_mtr">denne siden</text:a> for beskrivelse av tilfelle hvor MTR må leses av gjentatte ganger for å få med savnede brikker</text:p>
      <text:h text:style-name="Heading_20_2" text:outline-level="2"><text:bookmark-start text:name="startlister_resultater"/>Startlister / Resultater<text:bookmark-end text:name="startlister_resultater"/></text:h>
      <text:list text:style-name="List_20_1">
        <text:list-item>
          <text:p text:style-name="Text_20_body"> Trykk Resultater→Lagre alle resultatfiler.</text:p>
        </text:list-item>
        <text:list-item>
          <text:p text:style-name="Text_20_body"> Nå genereres alle typer lister lokalt på pc'en din.</text:p>
        </text:list-item>
        <text:list-item>
          <text:p text:style-name="Text_20_body"> NB! de lokale resultatlistene som lagres egner seg ikke for stafett, da anbefales å bruke resultatlistene som lastes opp på brikkesys.no</text:p>
        </text:list-item>
      </text:list>
      <text:h text:style-name="Heading_20_3" text:outline-level="3"><text:bookmark-start text:name="for_a_legge_ut_resultater_og_startlister_pa_nett"/>For å legge ut resultater og startlister på nett:<text:bookmark-end text:name="for_a_legge_ut_resultater_og_startlister_pa_nett"/></text:h>
      <text:list text:style-name="List_20_1">
        <text:list-item>
          <text:p text:style-name="Text_20_body"> trykk Resultater→Last opp resultater til Brikkesys</text:p>
        </text:list-item>
      </text:list>
      <text:h text:style-name="Heading_20_3" text:outline-level="3"><text:bookmark-start text:name="for_online_resultater"/>For online resultater<text:bookmark-end text:name="for_online_resultater"/></text:h>
      <text:list text:style-name="List_20_1">
        <text:list-item>
          <text:p text:style-name="Text_20_body"> Velg Resultater → Online resultater. Resultater vil da oppdateres på nett 1 gang i minuttet. </text:p>
        </text:list-item>
      </text:list>
      <text:p text:style-name="Text_20_body">
Nå lastes resultater, strekktider og grafer opp til</text:p>
      <text:list text:style-name="List_20_1">
        <text:list-item>
          <text:p text:style-name="Text_20_body"> <text:a xlink:type="simple" xlink:href="http://brikkesys.no/result.php?id=175">http://brikkesys.no/result.php?id=171</text:a></text:p>
        </text:list-item>
      </text:list>
      <text:p text:style-name="Text_20_body">Startlister finnes her:</text:p>
      <text:list text:style-name="List_20_1">
        <text:list-item>
          <text:p text:style-name="Text_20_body"> <text:a xlink:type="simple" xlink:href="http://brikkesys.no/startliste.php?id=179">http://brikkesys.no/startliste.php?id=171</text:a></text:p>
        </text:list-item>
      </text:list>
      <text:p text:style-name="Text_20_body">(id nummeret  bakerst i adressen (171 i eksempelet) byttes ut med aktuell id for løpet. Denne finnes ved å se på tilsvarende id fra påmeldingsliste eller resultater)
</text:p>
      <text:list text:style-name="List_20_1">
        <text:list-item>
          <text:p text:style-name="Text_20_body"> Åpne nettleseren din, finn siden, (tallet øker med en for hvert arrangement)og send ut link til resultater eller startlister.</text:p>
        </text:list-item>
      </text:list>
      <text:p text:style-name="Text_20_body">
ferdig! 
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