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lopertidsberegning"/>Løpertidsberegning<text:bookmark-end text:name="lopertidsberegning"/></text:h>
      <text:h text:style-name="Heading_20_2" text:outline-level="2"><text:bookmark-start text:name="hvordan_sette_lopertidsberegning"/>Hvordan sette løpertidsberegning<text:bookmark-end text:name="hvordan_sette_lopertidsberegning"/></text:h>
      <text:p text:style-name="Text_20_body">Løpertidsberegning settes ved å velge løpere enten en eller flere trykke høyreklikk→Beregne løpertid. Når dette gjøres vil både feltet timecalculation oppdateres samt at tiden til løperen vil beregnes på samme måte som ved avlesning på målenhet.
</text:p>
      <text:h text:style-name="Heading_20_2" text:outline-level="2"><text:bookmark-start text:name="sette_lopertidsberegning_pa_klasse"/>Sette løpertidsberegning på klasse<text:bookmark-end text:name="sette_lopertidsberegning_pa_klasse"/></text:h>
      <text:p text:style-name="Text_20_body">Løpertidsberegning beregnes alltid utifra feltet timecalculation som er satt på hver enkelt løper. Likevel kan man sette løpertidsberegning i både klasse og på løpet.
Når løpertidsberegning er satt for en klasse vil nye påmeldinger i klassen få denne løpertidsberegningen i feltet “timecalculation”.
</text:p>
      <text:h text:style-name="Heading_20_2" text:outline-level="2"><text:bookmark-start text:name="sette_lopertidsberegning_pa_lopet"/>Sette løpertidsberegning på løpet<text:bookmark-end text:name="sette_lopertidsberegning_pa_lopet"/></text:h>
      <text:p text:style-name="Text_20_body">Løpertidsberegning kan settes på løpet gjennom menyvalg “Løp→Rediger løp”. Når dette er gjort vil alle nye påmelinger til løpet få denne løpertidsberegningen. Unntaket er hvis en annen løpertidsberegning er satt for klassen.
</text:p>
      <text:h text:style-name="Heading_20_2" text:outline-level="2"><text:bookmark-start text:name="b_-_brikketid"/>B - Brikketid<text:bookmark-end text:name="b_-_brikketid"/></text:h>
      <text:p text:style-name="Text_20_body">Dette er standardverdien i Brikkesys. Denne typen løpertidsberegning henter løpertiden ut fra brikken. Tiden tas fra brikken løftes fra nullbukk til siste stempel registrert på brikken. Denne metoden gir minst sannsynlighet for feil da ingen klokker trenger å være synkronisert for at tidtakingen skal fungere.
</text:p>
      <text:h text:style-name="Heading_20_2" text:outline-level="2"><text:bookmark-start text:name="s_-_starttid"/>S - Starttid<text:bookmark-end text:name="s_-_starttid"/></text:h>
      <text:p text:style-name="Text_20_body">Løpertiden beregnes utifra formelen innkomsttid - starttid. Dermed er det viktig at starttid er satt for løperen. Dersom løperen ikke har starttid (blank) vil Brikkesys sjekke om klassen har starttid og bruke denne som grunnlag for beregningen.
</text:p>
      <text:h text:style-name="Heading_20_2" text:outline-level="2"><text:bookmark-start text:name="j_-_jaktstart"/>J - Jaktstart<text:bookmark-end text:name="j_-_jaktstart"/></text:h>
      <text:p text:style-name="Text_20_body">Løpertiden beregnes utifra inkomsstid - starttid for klassen. Starttid bør i tillegg angis pr. løper for å sikre korrekt strekktid til første post. samt for å vise korrekt starttid i startlisten.
</text:p>
      <text:h text:style-name="Heading_20_2" text:outline-level="2"><text:bookmark-start text:name="r_-_relay_stafett"/>R - Relay (stafett)<text:bookmark-end text:name="r_-_relay_stafett"/></text:h>
      <text:p text:style-name="Text_20_body">Se eget avsnitt:<text:a xlink:type="simple" xlink:href="http://www.brikkesys.no/usermanual/bruk/stafett"/>
</text:p>
      <text:h text:style-name="Heading_20_2" text:outline-level="2"><text:bookmark-start text:name="n_-_brikketid_hvis_innenfor_5_sek_av_starttid_ellers_starttid"/>N - Brikketid hvis innenfor +/- 5 sek av starttid ellers starttid<text:bookmark-end text:name="n_-_brikketid_hvis_innenfor_5_sek_av_starttid_ellers_starttid"/></text:h>
      <text:p text:style-name="Text_20_body">Denne beregningsmetoden følger NOF sin regel for beregning av løpertid på nasjonale løp og kretsløp:
<text:span text:style-name="Emphasis">NA, K 11.9.2 Løperen skal starte (dvs. løfte sin brikke fra startenheten) nærmest mulig opp til oppsatt 
starttid. Dersom løperen starter mer enn 5 sekunder for seint, skal tiden regnes fra oppsatt starttid. Dersom 
løperen starter mer enn 5 sekunder for tidlig, skal løperen om mulig kalles tilbake for omstart eller 
diskvalifiseres.</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