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h text:style-name="Heading_20_1" text:outline-level="1"><text:bookmark-start text:name="speakertjeneste"/>Speakertjeneste<text:bookmark-end text:name="speakertjeneste"/></text:h>
      <text:h text:style-name="Heading_20_2" text:outline-level="2"><text:bookmark-start text:name="krav_til_a_bruke_speakermodulen"/>Krav til å bruke speakermodulen<text:bookmark-end text:name="krav_til_a_bruke_speakermodulen"/></text:h>
      <text:list text:style-name="Numbering_20_1">
        <text:list-item>
          <text:p text:style-name="Text_20_body"> Lisens må være lastet ned og ny versjon av brikkesys lastet ned (etter at lisens er lastet ned)</text:p>
        </text:list-item>
        <text:list-item>
          <text:p text:style-name="Text_20_body"> Pc som skal brukes til speakermodul bør kobles i <text:a xlink:type="simple" xlink:href="http://www.brikkesys.no/usermanual/bruk/nettverk">nettverk </text:a>med mål pc som inneholder databasen.</text:p>
        </text:list-item>
        <text:list-item>
          <text:p text:style-name="Text_20_body"> Klokke på speaker-pc må være synkronisert med startklokke og målklokke.</text:p>
        </text:list-item>
        <text:list-item>
          <text:p text:style-name="Text_20_body"> Starttider for løpere må være satt. (Selv om det skal brukes brikketid)</text:p>
        </text:list-item>
        <text:list-item>
          <text:p text:style-name="Text_20_body"> Ved jaktstart benyttes starttiden som er satt for klassen.</text:p>
        </text:list-item>
      </text:list>
      <text:h text:style-name="Heading_20_2" text:outline-level="2"><text:bookmark-start text:name="bruk_av_speakertjeneste"/>Bruk av speakertjeneste<text:bookmark-end text:name="bruk_av_speakertjeneste"/></text:h>
      <text:h text:style-name="Heading_20_5" text:outline-level="5"><text:bookmark-start text:name="speakerskjermen_startes_opp_med_a_bruke_menyvalg_resultater-_start_speakermodul"/>Speakerskjermen startes opp med å bruke menyvalg "Resultater-&gt;Start speakermodul".<text:bookmark-end text:name="speakerskjermen_startes_opp_med_a_bruke_menyvalg_resultater-_start_speakermodul"/></text:h>
      <text:list text:style-name="List_20_1">
        <text:list-item>
          <text:p text:style-name="Text_20_body"> Speakermodulen viser løpende klokke på alle løpere i klassen. Løpere som er ute i skogen er merket gult mens løpere som har lest av i mål er merket hvitt.</text:p>
        </text:list-item>
        <text:list-item>
          <text:p text:style-name="Text_20_body"> Når man taster inn ett startnummer swiches det automatisk til aktuell klasse og løperen med startnummeret er merket gult.</text:p>
        </text:list-item>
      </text:list>
      <text:h text:style-name="Heading_20_3" text:outline-level="3"><text:bookmark-start text:name="beskrivelse_av_oppsett"/>Beskrivelse av oppsett:<text:bookmark-end text:name="beskrivelse_av_oppsett"/></text:h>
      <text:list text:style-name="List_20_1">
        <text:list-item>
          <text:p text:style-name="Text_20_body"> Person med radio eller mobiltelefon på forvarsel eller meldepost leser opp startnummer</text:p>
        </text:list-item>
        <text:list-item>
          <text:p text:style-name="Text_20_body"> Pc operatør taster inn startnummer som han får høre fra forvarsel.</text:p>
        </text:list-item>
        <text:list-item>
          <text:p text:style-name="Text_20_body"> For ekstra god kontroll kan det være flere skjermer og pc operatører, opptil en for hver klasse. Speakermodulen kan startes opp med flere vindu på samme pc, eller man kan ha flere pc'er</text:p>
        </text:list-item>
        <text:list-item>
          <text:p text:style-name="Text_20_body"> Speaker står bak speakerskjermen(e) og blir gjort oppmerksom på klasser der det skjer noe interresant av pc operatør(er) </text:p>
        </text:list-item>
        <text:list-item>
          <text:p text:style-name="Text_20_body"> Det er derfor viktig at pc operatørene følger med og gjør speaker oppmerksom på interresante løpere. Hvis det skjer mye i flere klasser samtidig gir det bedre kontroll med flere pcer og speakerpc operatører. Samtidig bør en passe på at startlista er lagt opp slik at eliteløpere i forskjellige klasser ikke er på meldepost og/eller i mål samtidig.</text:p>
        </text:list-item>
        <text:list-item>
          <text:p text:style-name="Text_20_body"> I hektiske perioder er det  greit å instruere forvarsel om at de bare skal lese opp interresante startnummer. Forvarsel må dermed ta med seg startliste og klokke og følge med litt sjø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