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tart_og_resultatlister"/>Start og resultatlister<text:bookmark-end text:name="start_og_resultatlister"/></text:h>
      <text:p text:style-name="Text_20_body"/>
      <text:h text:style-name="Heading_20_2" text:outline-level="2"><text:bookmark-start text:name="samle_klubbnavn"/>Samle klubbnavn<text:bookmark-end text:name="samle_klubbnavn"/></text:h>
      <text:p text:style-name="Text_20_body">For at løpere i samme klubb skal vises i samme klubb i startlista er det viktig at klubbnavnet til løperne i klubben er stavet likt. Gå gjennom klubbnavn til påmeldte løperne slik at skrivemåten blir likt for løpere i samme klubb. Dette gjøres enklest ved å sortere på klubbnavn i hovedvinduet i brikkesys. Gå gjennom listen. Løpere med avvikende klubbnavn velges ut og rettes med å velge høyreklikk → Endre klubb.</text:p>
      <text:h text:style-name="Heading_20_2" text:outline-level="2"><text:bookmark-start text:name="trekning"/>Trekning<text:bookmark-end text:name="trekning"/></text:h>
      <text:p text:style-name="Text_20_body">For å lage et bra publikumsarrangement er det greiest å sette opp startlisten slik at eliteklassene kommer i mål tilslutt. Da vil flest mulig være tilstede på arena når premieutdelingen skal foregå.</text:p>
      <text:list text:style-name="Numbering_20_1">
        <text:list-item>
          <text:p text:style-name="Text_20_body"> Sett opp på ett kladdeark når de beste i klassene skal starte utifra stipulert løpertid.</text:p>
        </text:list-item>
        <text:list-item>
          <text:p text:style-name="Text_20_body"> I hovedvinduet velg sortering på klasse. Om noen løpere skal seedes og starte sist plukkes disse ut som en egen gruppe.</text:p>
        </text:list-item>
        <text:list-item>
          <text:p text:style-name="Text_20_body"> Et tips kan være å “merke” løpere ved å gi dem et foreløpig høyt startnummer slik at de blir lett å plukke de ut senere ved å sortere på først klasse, hold inne control og trykk sortering startnr. Da vil man få klasse som førstesortering og startnr som andre sortering.</text:p>
        </text:list-item>
        <text:list-item>
          <text:p text:style-name="Text_20_body"> Utifra antall startende i klassen trekkes klassen ved å velge løperne og trykke høyreklikk → Sett starttid.</text:p>
        </text:list-item>
        <text:list-item>
          <text:p text:style-name="Text_20_body"> Sett intervall i sekunder mellom løpere. Ved 1 minutts startintervall sett 60.</text:p>
        </text:list-item>
        <text:list-item>
          <text:p text:style-name="Text_20_body"> Tilordne startnummer som er hensiktsmessig.</text:p>
        </text:list-item>
        <text:list-item>
          <text:p text:style-name="Text_20_body"> Trykk på knappen “Trekk”.</text:p>
        </text:list-item>
      </text:list>
      <text:h text:style-name="Heading_20_2" text:outline-level="2"><text:bookmark-start text:name="startliste_for_startmannskap"/>Startliste for startmannskap<text:bookmark-end text:name="startliste_for_startmannskap"/></text:h>
      <text:list text:style-name="Numbering_20_1">
        <text:list-item>
          <text:p text:style-name="Text_20_body"> Laste opp løpet til brikkesys.no.</text:p>
        </text:list-item>
        <text:list-item>
          <text:p text:style-name="Text_20_body"> Trykk på løpet i venstremargen på brikkesys.no under 'Kommende løp'</text:p>
        </text:list-item>
        <text:list-item>
          <text:p text:style-name="Text_20_body"> Trykk sortering på starttid øverst.</text:p>
        </text:list-item>
      </text:list>
      <text:h text:style-name="Heading_20_2" text:outline-level="2"><text:bookmark-start text:name="oversikt_over_fullforte_klasser_for_premieutdeling"/>Oversikt over fullførte klasser før premieutdeling<text:bookmark-end text:name="oversikt_over_fullforte_klasser_for_premieutdeling"/></text:h>
      <text:p text:style-name="Text_20_body">Dersom man ikke bruker bekreftet påmelding kan man gjøre dette manuelt på følgende måte:</text:p>
      <text:list text:style-name="Numbering_20_1">
        <text:list-item>
          <text:p text:style-name="Text_20_body"> Når alle løperne i klassen har startet. Ring til startmannskap (alternativt hente avkryssede startlister) og spør hvilke løpere som ikke startet i klassen. Disse settes til DNS </text:p>
        </text:list-item>
        <text:list-item>
          <text:p text:style-name="Text_20_body"> Sorter på klasse og status som andresortering. Sett resten av løperne i klassen som Startet.</text:p>
        </text:list-item>
      </text:list>
      <text:h text:style-name="Heading_20_2" text:outline-level="2"><text:bookmark-start text:name="fellesstart"/>Fellesstart<text:bookmark-end text:name="fellesstart"/></text:h>
      <text:p text:style-name="Text_20_body">Ved fellesstart, velg løperne som skal ut i fellesstart. Trykk høyreklikk → Sett starttid/startnummer. I vinduet, fyll inn starttidspunktet og trykk trekk. Startnr kan tilordnes i samme operasjon ved å bruke tilordne startnr fra.</text:p>
      <text:p text:style-name="Text_20_body">Det kan være lurt å sette starttid for klassen, de løperne som mangler starttid vil da få korrekt tidsberegning likevel utifra starttid på klassen.</text:p>
      <text:p text:style-name="Text_20_body">Viktig:</text:p>
      <text:list text:style-name="Numbering_20_1">
        <text:list-item>
          <text:p text:style-name="Text_20_body"> I klassevinduet velg starttiden for klassen.</text:p>
        </text:list-item>
        <text:list-item>
          <text:p text:style-name="Text_20_body"> Sørg for at alle løpere i klassen har løpertidsberegning 'S' </text:p>
        </text:list-item>
      </text:list>
      <text:h text:style-name="Heading_20_2" text:outline-level="2"><text:bookmark-start text:name="jaktstart"/>Jaktstart<text:bookmark-end text:name="jaktstart"/></text:h>
      <text:list text:style-name="Numbering_20_1">
        <text:list-item>
          <text:p text:style-name="Text_20_body"> Last inn alle påmeldingene fra Eventor eller der du har dem fra.</text:p>
        </text:list-item>
        <text:list-item>
          <text:p text:style-name="Text_20_body"> Sørg for at rankinglisten er riktig satt opp (se avsnittet under.)</text:p>
        </text:list-item>
        <text:list-item>
          <text:p text:style-name="Text_20_body"> Øverst til høyre i rankinglisten på brikkesys.no står det “Startliste eksport iofxml 3.0”. Trykk på denne og lagre fila.</text:p>
        </text:list-item>
        <text:list-item>
          <text:p text:style-name="Text_20_body"> I brikkesys velg Import→Importer startliste fra Eventor xml fil (IOFXML3.0)</text:p>
        </text:list-item>
        <text:list-item>
          <text:p text:style-name="Text_20_body"> Nå vil alle matchende løpere ha starttid, mens de som ikke var påmeldt blir likevel importert med status som “Avmeldt”.</text:p>
        </text:list-item>
        <text:list-item>
          <text:p text:style-name="Text_20_body"> Ved etteranmelding søk opp den aktuelle personen og bytt status fra “Avmeldt” til “Påmeldt”. Sjekk også at brikkenummer, klubb og klasse stemmer</text:p>
        </text:list-item>
      </text:list>
      <text:h text:style-name="Heading_20_3" text:outline-level="3"><text:bookmark-start text:name="sette_opp_rankinglisten_for_jaktstartimport"/>Sette opp rankinglisten for jaktstartimport<text:bookmark-end text:name="sette_opp_rankinglisten_for_jaktstartimport"/></text:h>
      <text:list text:style-name="Numbering_20_1">
        <text:list-item>
          <text:p text:style-name="Text_20_body"> Lag en rankingliste som skal danne grunnlag for starttidene i jaktstarten.<text:a xlink:type="simple" xlink:href="http://www.brikkesys.no/usermanual/bruk/rankingliste">Rankigliste - Poengberegning</text:a></text:p>
        </text:list-item>
        <text:list-item>
          <text:p text:style-name="Text_20_body"> Sørg for at feltene “Fellesstart (sekunder bak)” og “Jaktstart (sek pr poeng)” er satt.</text:p>
        </text:list-item>
        <text:list-item>
          <text:p text:style-name="Text_20_body"> Under fanen klassevalg, legg til alle klassene som skal være med i jaktstarten. Her er det et felt for hver klasse der man kan spesifisere starttid for klassen.</text:p>
        </text:list-item>
        <text:list-item>
          <text:p text:style-name="Text_20_body"> Når starttidene ser korrekt ut er det klart for import (se over)</text:p>
        </text:list-item>
      </text:list>
      <text:h text:style-name="Heading_20_3" text:outline-level="3"><text:bookmark-start text:name="viktig_for_korrekte_tider"/>Viktig for korrekte tider:<text:bookmark-end text:name="viktig_for_korrekte_tider"/></text:h>
      <text:list text:style-name="Numbering_20_1">
        <text:list-item>
          <text:p text:style-name="Text_20_body"> Klassen må ha starttid</text:p>
        </text:list-item>
        <text:list-item>
          <text:p text:style-name="Text_20_body"> Alle løpere i jaktstart må ha løpertidsberegning 'J' - Jakstart</text:p>
        </text:list-item>
        <text:list-item>
          <text:p text:style-name="Text_20_body"> Brikker må være lest av korrekt. <text:a xlink:type="simple" xlink:href="http://www.brikkesys.no/usermanual/feilsituasjoner/lopertidsberegning">Se her</text:a></text:p>
        </text:list-item>
      </text:list>
      <text:h text:style-name="Heading_20_3" text:outline-level="3"><text:bookmark-start text:name="viktig_for_startliste_og_riktig_strekktid_til_forste_post"/>Viktig for startliste og riktig strekktid til første post:<text:bookmark-end text:name="viktig_for_startliste_og_riktig_strekktid_til_forste_post"/></text:h>
      <text:list text:style-name="Numbering_20_1">
        <text:list-item>
          <text:p text:style-name="Text_20_body"> Alle løpere må ha starttid.</text:p>
        </text:list-item>
      </text:list>
      <text:h text:style-name="Heading_20_2" text:outline-level="2"><text:bookmark-start text:name="lister_pa_nett"/>Lister på nett<text:bookmark-end text:name="lister_pa_nett"/></text:h>
      <text:p text:style-name="Text_20_body">Velg menyvalg Resultater → Last opp resultater til brikkesys.no
Da lastes løpet opp til brikkesys.no</text:p>
      <text:p text:style-name="Text_20_body">Startlistene finnes i venstrekolonnen under Kommende løp.</text:p>
      <text:p text:style-name="Text_20_body">For å lage direktelink til resultater på forhånd. Trykk på løpet under kommende løp. I adressefeltet øverst i nettleseren bytt ut startiste.php med result.php</text:p>
      <text:p text:style-name="Text_20_body">Alternativt hvis man ikke vet id kan man på forhånd lage en link på dette formatet for å finne resultatene
<text:a xlink:type="simple" xlink:href="https://brikkesys.no/result.php?user=aas&amp;racedate=20220824">https://brikkesys.no/result.php?user=aas&amp;racedate=20220824</text:a>
Man setter da inn brukernavnet til lisensen som skal arrangere løpet og løpsdatoen.</text:p>
      <text:p text:style-name="Text_20_body">For større skrift for oppslag resultattavle legges <text:span text:style-name="Strong_20_Emphasis">&amp;printview=true</text:span> bakerst i adressefeltet.
Eksempel: <text:a xlink:type="simple" xlink:href="http://brikkesys.no/result.php?id=171&amp;printview=true">http://brikkesys.no/result.php?id=171&amp;printview=true</text:a></text:p>
      <text:p text:style-name="Text_20_body">Resultatliste som vises på presseformat som avisene skal ha finner du ved å bytte ut result.php med presse.php.
Eksempel: <text:a xlink:type="simple" xlink:href="http://brikkesys.no/presse.php?id=171">http://brikkesys.no/presse.php?id=171</text:a></text:p>
      <text:h text:style-name="Heading_20_2" text:outline-level="2"><text:bookmark-start text:name="rullende_resultater_pa_nett"/>Rullende resultater på nett<text:bookmark-end text:name="rullende_resultater_pa_nett"/></text:h>
      <text:p text:style-name="Text_20_body">Det er mulig å ha en skjerm på arena som automatisk oppdaterer seg med nye resultater. For å få autmoatisk oppfriskning med 10 sekunders interval kan man sette på &amp;refresh=10  bakerst i nettadressen til resultatet.</text:p>
      <text:p text:style-name="Preformatted_20_Text">Eksempel:<text:line-break/>http://brikkesys.no/result.php?id=1609&amp;refresh=10<text:line-break/><text:s text:c="2"/></text:p>
      <text:p text:style-name="Text_20_body">For å rullere slik at kun en klasse vises om gangen (bytte klasse hver 10 sekund) kan man sette på &amp;refresh=10&amp;rollclasses=1 bak resultatet</text:p>
      <text:p text:style-name="Preformatted_20_Text">Eksempel:<text:line-break/>http://brikkesys.no/result.php?id=1609&amp;refresh=10&amp;rollclasses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