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/>
      <text:h text:style-name="Heading_20_1" text:outline-level="1"><text:bookmark-start text:name="brikkesys_tilleggsmoduler"/>Brikkesys Tilleggsmoduler<text:bookmark-end text:name="brikkesys_tilleggsmoduler"/></text:h>
      <text:p text:style-name="Text_20_body">Tre nye moduler er tilgjengelig for Brikkesys. De kommer i form av et eget program:
 <text:span text:style-name="Strong_20_Emphasis">BrikkesysTillegg</text:span>
Det inneholder modulene:
</text:p>
      <text:list text:style-name="Numbering_20_1">
        <text:list-item>
          <text:p text:style-name="Text_20_body"> <text:span text:style-name="Strong_20_Emphasis">Trekkeplan.</text:span> Forbedret trekke-prosess.</text:p>
        </text:list-item>
        <text:list-item>
          <text:p text:style-name="Text_20_body"> <text:span text:style-name="Strong_20_Emphasis">Direkteresultater.</text:span> Rullende resultater på skjerm, uten nettverk.</text:p>
        </text:list-item>
        <text:list-item>
          <text:p text:style-name="Text_20_body"> <text:span text:style-name="Strong_20_Emphasis">Fakturagrunnlag.</text:span> Integrasjon med regnskapssystem.</text:p>
        </text:list-item>
      </text:list>
      <text:p text:style-name="Text_20_body">Punkt 1 og 3 er spesielt nyttige for middels og store løp, mens punkt 2 gir enkelt tilgang til rullende resultater på skjerm uten nettverk.
</text:p>
      <text:h text:style-name="Heading_20_2" text:outline-level="2"><text:bookmark-start text:name="installasjon"/>Installasjon<text:bookmark-end text:name="installasjon"/></text:h>
      <text:p text:style-name="Text_20_body">Kan lastes ned fra:
<text:a xlink:type="simple" xlink:href="https://github.com/RekaaSv/BrikkesysTillegg/releases/latest">https://github.com/RekaaSv/BrikkesysTillegg/releases/latest</text:a>
Denne fører deg til ei side i GitHub der programmet ligger. Se under Assets, og trykk på den ene linken  <text:span text:style-name="Strong_20_Emphasis">brikkesystillegg.zip</text:span> som da blir lastet ned til Download mappa di. Pakk opp zip-filen og følg installasjonsveiledningen i README.pdf.</text:p>
      <text:h text:style-name="Heading_20_2" text:outline-level="2"><text:bookmark-start text:name="trekkeplan"/>Trekkeplan<text:bookmark-end text:name="trekkeplan"/></text:h>
      <text:p text:style-name="Text_20_body">Forbedret trekke-prosess med trekkeplan, trekking og forbedrede startlister.
</text:p>
      <text:list text:style-name="Numbering_20_1">
        <text:list-item>
          <text:p text:style-name="Text_20_body"> <text:span text:style-name="Strong_20_Emphasis">Planlegging.</text:span> Intuitivt brukergrensesnitt for stabling av klasser i båser, med umiddelbar visning av utstrekking i tid. Herunder hjelperapporter for å se antall løpere pr. løype og antall løpere pr. post 1.</text:p>
        </text:list-item>
        <text:list-item>
          <text:p text:style-name="Text_20_body"> <text:span text:style-name="Strong_20_Emphasis">Trekking.</text:span> Samla trekking for alle klasser, etter at planen er lagt. Verktøy for å splitte løpere fra samme klubb som starter rett etter hverandre i samme klasse.</text:p>
        </text:list-item>
        <text:list-item>
          <text:p text:style-name="Text_20_body"> <text:span text:style-name="Strong_20_Emphasis">Startlister.</text:span> Skrives ut om både HTML og PDF rapporter. PDF gir bedre utskrifts-rapporter. Mulighet for å skrive ut separate startlister for hvert startsted, når det er flere startsteder.</text:p>
        </text:list-item>
      </text:list>
      <text:list text:style-name="List_20_1">
        <text:list-item>
          <text:p text:style-name="Text_20_body"> <text:span text:style-name="Strong_20_Emphasis">Startliste pr klasse.</text:span> For oppslag på arena og startsted.</text:p>
        </text:list-item>
        <text:list-item>
          <text:p text:style-name="Text_20_body"> <text:span text:style-name="Strong_20_Emphasis">Startliste pr tid.</text:span> For startpersonell.</text:p>
        </text:list-item>
        <text:list-item>
          <text:p text:style-name="Text_20_body"> <text:span text:style-name="Strong_20_Emphasis">Startliste pr klubb.</text:span> For klubbposer.</text:p>
        </text:list-item>
      </text:list>
      <text:h text:style-name="Heading_20_2" text:outline-level="2"><text:bookmark-start text:name="direkteresultat"/>Direkteresultat<text:bookmark-end text:name="direkteresultat"/></text:h>
      <text:p text:style-name="Text_20_body">Direkteresultater er en tilleggsmodul til Brikkesys. Den leverer rullende resultater i nettleser direkte fra Brikkesys databasen. Dvs. at den kan kjøres uten nettilkobling på tidtaking PC-en, for eksempel på egen skjerm. Den kan også kjøres fra en annen PC i lokalt nettverk, uten tilkobling til Internett. 
</text:p>
      <text:h text:style-name="Heading_20_2" text:outline-level="2"><text:bookmark-start text:name="fakturagrunnlag"/>Fakturagrunnlag<text:bookmark-end text:name="fakturagrunnlag"/></text:h>
      <text:p text:style-name="Text_20_body">Denne modulen er laget for å forenkle jobben for kasserer ved at klubbens regnskapssystem sender ut fakturaene, ikke Brikkesys eller Eventor. Det automatiserer bokføringen og oppfølging av betalingene forenkles. Grunnlaget (ordrene) lages i denne modulen, og eksporteres i et format som regnskapssystemet kan importere. Foreløpig er det kun støtte for Tripletex. I Excel-filen som blir generert kan man eventuelt legge til nye kolonner man i tillegg vil ha med i Tripletex importen (f.eks. Avdeling). Excel-filen kan kanskje også tilpasses andre regnskapssystemer ved manuell endring av kolonneoverskrifter. </text:p>
      <text:p text:style-name="Text_20_body"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