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/>
      <text:h text:style-name="Heading_20_1" text:outline-level="1"><text:bookmark-start text:name="emittag_-_hurtigguide"/>EmitTag - Hurtigguide<text:bookmark-end text:name="emittag_-_hurtigguide"/></text:h>
      <text:list text:style-name="Numbering_20_1">
        <text:list-item>
          <text:p text:style-name="Text_20_body"> Lag <text:a xlink:type="simple" xlink:href="http://www.brikkesys.no/usermanual/bruk/nytt_lop">nytt løp og lag ønskede klasser</text:a>. Det trengs ikke å legge inn postkoder.</text:p>
        </text:list-item>
        <text:list-item>
          <text:p text:style-name="Text_20_body"> <text:a xlink:type="simple" xlink:href="http://www.brikkesys.no/usermanual/bruk/pmld">Last inn påmeldinger fra Excel eller fra brikkesys påmelding</text:a>.</text:p>
        </text:list-item>
        <text:list-item>
          <text:p text:style-name="Text_20_body"> Installere ECB1 ved å bruke menyvalg Valg → Installere målenhet. Følg instruksen og koble til ECB enheten.</text:p>
        </text:list-item>
        <text:list-item>
          <text:p text:style-name="Text_20_body"> Du skal nå ha grønt eller gult lys i øverste statusfelt.</text:p>
        </text:list-item>
        <text:list-item>
          <text:p text:style-name="Text_20_body"> Dobbeltklikk det gule feltet for å synkronisere klokke. Når klokkene er synkronisert lyser feltet grønt.</text:p>
        </text:list-item>
        <text:list-item>
          <text:p text:style-name="Text_20_body"> Det lyser også gult hvis batteri er mindre enn 10%</text:p>
        </text:list-item>
        <text:list-item>
          <text:p text:style-name="Text_20_body"> Koble til målsløyfen med XLR kontakt merket loop1. Dersom det fortsatt lyser rødt på ECB i statusfeltet for loop1. Prøv å restarte ECB enheten. Loop2 lyser blått som angir at den ikke er i bruk.</text:p>
        </text:list-item>
        <text:list-item>
          <text:p text:style-name="Text_20_body"> Koble til mikrofonantennen.</text:p>
        </text:list-item>
        <text:list-item>
          <text:p text:style-name="Text_20_body"> Sørg for at klokken som starteren bruker er synkronisert med ECB klokken.</text:p>
        </text:list-item>
        <text:list-item>
          <text:p text:style-name="Text_20_body"> Angi starttid til løperne ved å velge løpere og trykke høyreklikksmeny → “Sett starttid/startnummer”. For å sette forskjellig starttid til ulike klasser sorteres det på kolonneheading for klasse og ønskede løpere plukkes ut. En gruppe løpere velges ved å klikke første løper holde inne shift på tastaturet og klikke siste løper.</text:p>
        </text:list-item>
        <text:list-item>
          <text:p text:style-name="Text_20_body"> Angi beregning av løpertid. Trykk ctrl + A for å velge alle løpere (alle merkes blått) trykk høyreklikkmeny → “Beregeløpertid → “Velg Bruk starttid (intime-starttime)”</text:p>
        </text:list-item>
        <text:list-item>
          <text:p text:style-name="Text_20_body"> Ta inn løpere i mål og produser resultater.</text:p>
        </text:list-item>
      </text:list>
      <text:h text:style-name="Heading_20_2" text:outline-level="2"><text:bookmark-start text:name="korrigere_starttid"/>korrigere starttid<text:bookmark-end text:name="korrigere_starttid"/></text:h>
      <text:p text:style-name="Text_20_body">Dersom starttid skal endres eller justeres, gjenta steg 10 og 11. Steg 10 og 11 kan utføres etter at løpere er avlest i mål, men det blir ikke korrekte resultater før stegene er utfø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