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orkla-gaula_karusellen"/>Orkla-Gaula Karusellen<text:bookmark-end text:name="orkla-gaula_karusellen"/></text:h>
      <text:p text:style-name="Text_20_body">
</text:p>
      <text:h text:style-name="Heading_20_2" text:outline-level="2"><text:bookmark-start text:name="arrangere_lop_med_brikkesys"/>Arrangere løp med brikkesys<text:bookmark-end text:name="arrangere_lop_med_brikkesys"/></text:h>
      <text:h text:style-name="Heading_20_3" text:outline-level="3"><text:bookmark-start text:name="ting_som_kan_vaere_greit_a_sjekke_for_lopet_dagen_for"/>Ting som kan være greit å sjekke før løpet (dagen før)<text:bookmark-end text:name="ting_som_kan_vaere_greit_a_sjekke_for_lopet_dagen_for"/></text:h>
      <text:list text:style-name="List_20_1">
        <text:list-item>
          <text:p text:style-name="Text_20_body"> PC er ladet opp eller strøm tilgjengelig</text:p>
        </text:list-item>
        <text:list-item>
          <text:p text:style-name="Text_20_body"> Start brikkesys og sjekk om det er kontakt med MTR (Grønn lampe øverst til venstre)</text:p>
        </text:list-item>
        <text:list-item>
          <text:p text:style-name="Text_20_body"> Last ned kopi av forrige løp fra brikkesys.no for å få en oppdatert database. Se <text:a xlink:type="simple" xlink:href="http://www.brikkesys.no/usermanual/bruk/overfore#hvordan_laste_ned_mal_og_lop">her</text:a> for framgangsmåte. Se også <text:a xlink:type="simple" xlink:href="http://www.brikkesys.no/usermanual/bruk/database">her </text:a> for metoder å oppdatere databasen.</text:p>
        </text:list-item>
        <text:list-item>
          <text:p text:style-name="Text_20_body"> Lag <text:a xlink:type="simple" xlink:href="http://www.brikkesys.no/usermanual/bruk/nytt_lop">nytt løp</text:a> Huk av for importer klasser fra gammelt løp. Og velg løpet som ble lastet ned i forrige punkt som mal for klasser.</text:p>
        </text:list-item>
        <text:list-item>
          <text:p text:style-name="Text_20_body"> Gå inn på menyvalg Løp→Klasser og Løyper. Legg inn postkodene for løypene.</text:p>
        </text:list-item>
        <text:list-item>
          <text:p text:style-name="Text_20_body"> Du skal nå ha ett løp uten noen påmeldte og med klassene ferdig definert.</text:p>
        </text:list-item>
      </text:list>
      <text:h text:style-name="Heading_20_3" text:outline-level="3"><text:bookmark-start text:name="arrangere_lopet"/>Arrangere løpet<text:bookmark-end text:name="arrangere_lopet"/></text:h>
      <text:list text:style-name="List_20_1">
        <text:list-item>
          <text:p text:style-name="Text_20_body"> Løpere som skal ha kart henvender seg med brikke, legger på denne og får treff i databasen. Trykk OK for å bekrefte påmeldingen til løperen.</text:p>
        </text:list-item>
        <text:list-item>
          <text:p text:style-name="Text_20_body"> Dersom løperen ikke finnes i databasen skrives navn klubb og klasse inn.</text:p>
        </text:list-item>
        <text:list-item>
          <text:p text:style-name="Text_20_body"> Når løpere begynner å komme i mål, så sørg for å skru opp lyden fra PC slik at du hører om løperen er OK eller om det er ukjent løper.</text:p>
        </text:list-item>
        <text:list-item>
          <text:p text:style-name="Text_20_body"> Ved ukjent løper klikk i det røde feltet nederst og angi navn til løperen.</text:p>
        </text:list-item>
      </text:list>
      <text:h text:style-name="Heading_20_3" text:outline-level="3"><text:bookmark-start text:name="etter_at_loperene_har_kommet_i_mal"/>Etter at løperene har kommet i mål<text:bookmark-end text:name="etter_at_loperene_har_kommet_i_mal"/></text:h>
      <text:list text:style-name="List_20_1">
        <text:list-item>
          <text:p text:style-name="Text_20_body"> Sjekk at alle løperne er kommet i mål ved å bruke opptellingen “antall ute” oppe på skjermen.</text:p>
        </text:list-item>
        <text:list-item>
          <text:p text:style-name="Text_20_body"> Dersom det er internett-tilgang på stedet bruk menyvalg Resultater→Last opp resultater til brikkesys.no. Ellers kan denne prosedyren utføres når man kommer hjem og får plugget seg til internett.</text:p>
        </text:list-item>
      </text:list>
      <text:h text:style-name="Heading_20_2" text:outline-level="2"><text:bookmark-start text:name="poengberegning_i_lagskampen"/>Poengberegning i lagskampen<text:bookmark-end text:name="poengberegning_i_lagskampen"/></text:h>
      <text:p text:style-name="Text_20_body"><text:a xlink:type="simple" xlink:href="http://www.brikkesys.no/usermanual/bruk/rankingliste">Poengberegning i brikkesys</text:a></text:p>
      <text:p text:style-name="Text_20_body">Prosedyre for å legge til utregning når nytt løp er gjennomført, er litt oppdatert fra i fjor Først legges løpet inn som løp i en rankingliste for å beregne lagspoengene:</text:p>
      <text:list text:style-name="Numbering_20_1">
        <text:list-item>
          <text:p text:style-name="Text_20_body"> Logg inn på brikkesys.no med brukernavn ogk og passord</text:p>
        </text:list-item>
        <text:list-item>
          <text:p text:style-name="Text_20_body"> Velg rankinglister.</text:p>
        </text:list-item>
        <text:list-item>
          <text:p text:style-name="Text_20_body"> Her har jeg lagt inn et nytt punkt Orkla-Gaula Karusellen 2011. (Neste år kan dere legge inn tilsvarende for 2012 med knappen “Add” øverst)</text:p>
        </text:list-item>
        <text:list-item>
          <text:p text:style-name="Text_20_body"> Når løpet er arrangert med en annen lisens enn ogk, er det lagt inn sikkerhet for at man skal unngå å beregne poeng for ett løp som ikke hører til karusellen. Trykk add Lengst til høyre under Klubber med tilgang. Bla ned til f.eks Børsa eller en av de andre klubbene. Og legg til de andre klubbene slik at man får tilgang til å beregne poeng.</text:p>
        </text:list-item>
        <text:list-item>
          <text:p text:style-name="Text_20_body"> Under kolonnen Legg til løp. Trykk “Add”</text:p>
        </text:list-item>
        <text:list-item>
          <text:p text:style-name="Text_20_body"> I rullegardinen bla nederst og finn fram neste løp eks. OG-karusell 2</text:p>
        </text:list-item>
        <text:list-item>
          <text:p text:style-name="Text_20_body"> Skriv kortnavn Løp2</text:p>
        </text:list-item>
        <text:list-item>
          <text:p text:style-name="Text_20_body"> Skriv 100 som maxpoeng og 50 som minpoeng.</text:p>
        </text:list-item>
        <text:list-item>
          <text:p text:style-name="Text_20_body"> Trykk lagre og oppdater poeng. Da blir poengene beregnet for alle løperne i løpet</text:p>
        </text:list-item>
        <text:list-item>
          <text:p text:style-name="Text_20_body"> Etterpå kan det være nødvendig å legge til 50 poeng manuelt for f.eks arrangører Følg da <text:a xlink:type="simple" xlink:href="http://www.brikkesys.no/usermanual/bruk/rankingliste">denne</text:a> prosedyren</text:p>
        </text:list-item>
      </text:list>
      <text:p text:style-name="Text_20_body">
Neste steg er å legge inn lagkonkurransen</text:p>
      <text:list text:style-name="Numbering_20_1">
        <text:list-item>
          <text:p text:style-name="Text_20_body"> I venstre menyen på brikkesys.no, velg klubbkonkurranser.</text:p>
        </text:list-item>
        <text:list-item>
          <text:p text:style-name="Text_20_body"> Følg samme prosedyre som punkt 4-7 for rankinglister</text:p>
        </text:list-item>
      </text:list>
      <text:p text:style-name="Text_20_body">Nå kommer det link til lagkonkurranse i resultatene for Karusellen.</text:p>
      <text:p text:style-name="Text_20_body">I kolonnen med klassevalg i lagkonkurransen har jeg lagt inn en kommaseparert liste over klasser som ikke skal telle i lagkonkurransen. Denne kan oppdateres og vedlikeholdes underveis i lagskam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