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vanlig_o-lop_med_eventor"/>Vanlig o-løp med Eventor<text:bookmark-end text:name="vanlig_o-lop_med_eventor"/></text:h>
      <text:p text:style-name="Text_20_body">
</text:p>
      <text:h text:style-name="Heading_20_2" text:outline-level="2"><text:bookmark-start text:name="brikkesys_til_eventor_pa_1-2-3"/>Brikkesys til Eventor på 1-2-3<text:bookmark-end text:name="brikkesys_til_eventor_pa_1-2-3"/></text:h>
      <text:p text:style-name="Text_20_body">Siste versjon av denne guiden finnes her:<text:a xlink:type="simple" xlink:href="http://brikkesys.no/Brikkesys-Eventor_123.pdf">Brikkesys til Eventor på 1-2-3</text:a></text:p>
      <text:p text:style-name="Text_20_body">Se også <text:a xlink:type="simple" xlink:href="https://brikkesys.no/Brikkesys-KretstingTroms.pdf">Enkel tidtaking med Brikkesys</text:a></text:p>
      <text:p text:style-name="Text_20_body">Begge guidene er skrevet av Jo Inge Fjellstad, en arrangør som har lang erfaring Brikkesys og Evento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